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6.749cm"/>
    </style:style>
    <style:style style:name="Таблица1.C" style:family="table-column">
      <style:table-column-properties style:column-width="4.221cm"/>
    </style:style>
    <style:style style:name="Таблица1.D" style:family="table-column">
      <style:table-column-properties style:column-width="4.2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false" fo:keep-together="always"/>
    </style:style>
    <style:style style:name="Таблица1.A2.1" style:family="table-row">
      <style:table-row-properties style:keep-together="false" fo:keep-together="always"/>
    </style:style>
    <style:style style:name="P1" style:family="paragraph" style:parent-style-name="Абзац_20_списка" style:list-style-name="WW8Num1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P3">График</text:p>
      <text:p text:style-name="P3">восстановления благоустройства, нарушенного при производстве земляных работ в осенне-зимний период 2010-2011г.г. по УК ООО «Атал»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№</text:p>
            <text:p text:style-name="P3">п/п</text:p>
          </table:table-cell>
          <table:table-cell table:style-name="Таблица1.A1" office:value-type="string">
            <text:p text:style-name="P4">Адрес </text:p>
            <text:p text:style-name="P3">производства работ</text:p>
          </table:table-cell>
          <table:table-cell table:style-name="Таблица1.A1" office:value-type="string">
            <text:p text:style-name="P4">Наименование организации выполненных работ по благоустройству</text:p>
            <text:p text:style-name="P3"/>
          </table:table-cell>
          <table:table-cell table:style-name="Таблица1.D1" office:value-type="string">
            <text:p text:style-name="P4">Срок восстановления</text:p>
          </table:table-cell>
        </table:table-row>
        <table:table-row table:style-name="Таблица1.2">
          <table:table-cell table:number-columns-spanned="2">
            <table:table table:is-sub-table="true">
              <table:table-column table:style-name="Таблица1.A"/>
              <table:table-column table:style-name="Таблица1.B"/>
              <table:table-row table:style-name="Таблица1.A2.1">
                <table:table-cell table:style-name="Таблица1.A1" office:value-type="string">
                  <text:list text:style-name="WW8Num1">
                    <text:list-item>
                      <text:p text:style-name="P1"/>
                    </text:list-item>
                  </text:list>
                </table:table-cell>
                <table:table-cell table:style-name="Таблица1.A1" office:value-type="string">
                  <text:p text:style-name="P5">М. Павлова, 35</text:p>
                </table:table-cell>
              </table:table-row>
              <table:table-row table:style-name="Таблица1.A2.1">
                <table:table-cell table:style-name="Таблица1.A1" office:value-type="string">
                  <text:list text:style-name="WW8Num1" text:continue-numbering="true">
                    <text:list-item>
                      <text:p text:style-name="P1"/>
                    </text:list-item>
                  </text:list>
                </table:table-cell>
                <table:table-cell table:style-name="Таблица1.A1" office:value-type="string">
                  <text:p text:style-name="P5">Лебедева, 9</text:p>
                </table:table-cell>
              </table:table-row>
              <table:table-row table:style-name="Таблица1.A2.1">
                <table:table-cell table:style-name="Таблица1.A1" office:value-type="string">
                  <text:list text:style-name="WW8Num1" text:continue-numbering="true">
                    <text:list-item>
                      <text:p text:style-name="P1"/>
                    </text:list-item>
                  </text:list>
                </table:table-cell>
                <table:table-cell table:style-name="Таблица1.A1" office:value-type="string">
                  <text:p text:style-name="P5">Университетская, 20</text:p>
                </table:table-cell>
              </table:table-row>
              <table:table-row table:style-name="Таблица1.A2.1">
                <table:table-cell table:style-name="Таблица1.A1" office:value-type="string">
                  <text:list text:style-name="WW8Num1" text:continue-numbering="true">
                    <text:list-item>
                      <text:p text:style-name="P1"/>
                    </text:list-item>
                  </text:list>
                </table:table-cell>
                <table:table-cell table:style-name="Таблица1.A1" office:value-type="string">
                  <text:p text:style-name="P5">Лебедева, 25</text:p>
                </table:table-cell>
              </table:table-row>
            </table:table>
          </table:table-cell>
          <table:covered-table-cell/>
          <table:table-cell table:style-name="Таблица1.A1" office:value-type="string">
            <text:p text:style-name="P4">ООО «Коммунальные технологии»</text:p>
          </table:table-cell>
          <table:table-cell>
            <table:table table:is-sub-table="true">
              <table:table-column table:style-name="Таблица1.D"/>
              <table:table-row table:style-name="Таблица1.A2.1">
                <table:table-cell table:style-name="Таблица1.D1" office:value-type="string">
                  <text:p text:style-name="P4">15.05.2011г.</text:p>
                </table:table-cell>
              </table:table-row>
              <table:table-row table:style-name="Таблица1.A2.1">
                <table:table-cell table:style-name="Таблица1.D1" office:value-type="string">
                  <text:p text:style-name="P4">31.05.2011г.</text:p>
                </table:table-cell>
              </table:table-row>
              <table:table-row table:style-name="Таблица1.A2.1">
                <table:table-cell table:style-name="Таблица1.D1" office:value-type="string">
                  <text:p text:style-name="P4">31.05.2011г.</text:p>
                </table:table-cell>
              </table:table-row>
              <table:table-row table:style-name="Таблица1.A2.1">
                <table:table-cell table:style-name="Таблица1.D1" office:value-type="string">
                  <text:p text:style-name="P4">31.05.2011г.</text:p>
                </table:table-cell>
              </table:table-row>
            </table:table>
          </table:table-cell>
        </table:table-row>
        <table:table-row table:style-name="Таблица1.2">
          <table:table-cell table:number-columns-spanned="2">
            <table:table table:is-sub-table="true">
              <table:table-column table:style-name="Таблица1.A"/>
              <table:table-column table:style-name="Таблица1.B"/>
              <table:table-row table:style-name="Таблица1.A2.1">
                <table:table-cell table:style-name="Таблица1.A1" office:value-type="string">
                  <text:list text:style-name="WW8Num1" text:continue-numbering="true">
                    <text:list-item>
                      <text:p text:style-name="P1"/>
                    </text:list-item>
                  </text:list>
                </table:table-cell>
                <table:table-cell table:style-name="Таблица1.A1" office:value-type="string">
                  <text:p text:style-name="P5">М. Павлова, 58</text:p>
                </table:table-cell>
              </table:table-row>
              <table:table-row table:style-name="Таблица1.A2.1">
                <table:table-cell table:style-name="Таблица1.A1" office:value-type="string">
                  <text:list text:style-name="WW8Num1" text:continue-numbering="true">
                    <text:list-item>
                      <text:p text:style-name="P1"/>
                    </text:list-item>
                  </text:list>
                </table:table-cell>
                <table:table-cell table:style-name="Таблица1.A1" office:value-type="string">
                  <text:p text:style-name="P5">Университетская, 2/1</text:p>
                </table:table-cell>
              </table:table-row>
              <table:table-row table:style-name="Таблица1.A2.1">
                <table:table-cell table:style-name="Таблица1.A1" office:value-type="string">
                  <text:list text:style-name="WW8Num1" text:continue-numbering="true">
                    <text:list-item>
                      <text:p text:style-name="P1"/>
                    </text:list-item>
                  </text:list>
                </table:table-cell>
                <table:table-cell table:style-name="Таблица1.A1" office:value-type="string">
                  <text:p text:style-name="P5">Талвира, 4</text:p>
                </table:table-cell>
              </table:table-row>
              <table:table-row table:style-name="Таблица1.A2.1">
                <table:table-cell table:style-name="Таблица1.A1" office:value-type="string">
                  <text:list text:style-name="WW8Num1" text:continue-numbering="true">
                    <text:list-item>
                      <text:p text:style-name="P1"/>
                    </text:list-item>
                  </text:list>
                </table:table-cell>
                <table:table-cell table:style-name="Таблица1.A1" office:value-type="string">
                  <text:p text:style-name="P5">Лебедева, 3</text:p>
                </table:table-cell>
              </table:table-row>
              <table:table-row table:style-name="Таблица1.A2.1">
                <table:table-cell table:style-name="Таблица1.A1" office:value-type="string">
                  <text:list text:style-name="WW8Num1" text:continue-numbering="true">
                    <text:list-item>
                      <text:p text:style-name="P1"/>
                    </text:list-item>
                  </text:list>
                </table:table-cell>
                <table:table-cell table:style-name="Таблица1.A1" office:value-type="string">
                  <text:p text:style-name="P5">Лебедева, 25</text:p>
                </table:table-cell>
              </table:table-row>
              <table:table-row table:style-name="Таблица1.A2.1">
                <table:table-cell table:style-name="Таблица1.A1" office:value-type="string">
                  <text:list text:style-name="WW8Num1" text:continue-numbering="true">
                    <text:list-item>
                      <text:p text:style-name="P1"/>
                    </text:list-item>
                  </text:list>
                </table:table-cell>
                <table:table-cell table:style-name="Таблица1.A1" office:value-type="string">
                  <text:p text:style-name="P5">Университетская, 20/1</text:p>
                </table:table-cell>
              </table:table-row>
              <table:table-row table:style-name="Таблица1.A2.1">
                <table:table-cell table:style-name="Таблица1.A1" office:value-type="string">
                  <text:list text:style-name="WW8Num1" text:continue-numbering="true">
                    <text:list-item>
                      <text:p text:style-name="P1"/>
                    </text:list-item>
                  </text:list>
                </table:table-cell>
                <table:table-cell table:style-name="Таблица1.A1" office:value-type="string">
                  <text:p text:style-name="P5">Университетская, 22</text:p>
                </table:table-cell>
              </table:table-row>
              <table:table-row table:style-name="Таблица1.A2.1">
                <table:table-cell table:style-name="Таблица1.A1" office:value-type="string">
                  <text:list text:style-name="WW8Num1" text:continue-numbering="true">
                    <text:list-item>
                      <text:p text:style-name="P1"/>
                    </text:list-item>
                  </text:list>
                </table:table-cell>
                <table:table-cell table:style-name="Таблица1.A1" office:value-type="string">
                  <text:p text:style-name="P5">Университетская, 27</text:p>
                </table:table-cell>
              </table:table-row>
              <table:table-row table:style-name="Таблица1.A2.1">
                <table:table-cell table:style-name="Таблица1.A1" office:value-type="string">
                  <text:list text:style-name="WW8Num1" text:continue-numbering="true">
                    <text:list-item>
                      <text:p text:style-name="P1"/>
                    </text:list-item>
                  </text:list>
                </table:table-cell>
                <table:table-cell table:style-name="Таблица1.A1" office:value-type="string">
                  <text:p text:style-name="P5">Университетская, 11</text:p>
                </table:table-cell>
              </table:table-row>
            </table:table>
          </table:table-cell>
          <table:covered-table-cell/>
          <table:table-cell table:style-name="Таблица1.A1" office:value-type="string">
            <text:p text:style-name="P4"/>
            <text:p text:style-name="P3"/>
            <text:p text:style-name="P3">ОАО «Водоканал»</text:p>
          </table:table-cell>
          <table:table-cell>
            <table:table table:is-sub-table="true">
              <table:table-column table:style-name="Таблица1.D"/>
              <table:table-row table:style-name="Таблица1.A2.1">
                <table:table-cell table:style-name="Таблица1.D1" office:value-type="string">
                  <text:p text:style-name="P4">27.04.2011г.</text:p>
                </table:table-cell>
              </table:table-row>
              <table:table-row table:style-name="Таблица1.A2.1">
                <table:table-cell table:style-name="Таблица1.D1" office:value-type="string">
                  <text:p text:style-name="P4">02.05.2011г.</text:p>
                </table:table-cell>
              </table:table-row>
              <table:table-row table:style-name="Таблица1.A2.1">
                <table:table-cell table:style-name="Таблица1.D1" office:value-type="string">
                  <text:p text:style-name="P2"><text:span text:style-name="T1">03.05.2011г.</text:span></text:p>
                </table:table-cell>
              </table:table-row>
              <table:table-row table:style-name="Таблица1.A2.1">
                <table:table-cell table:style-name="Таблица1.D1" office:value-type="string">
                  <text:p text:style-name="P4">03.05.2011г.</text:p>
                </table:table-cell>
              </table:table-row>
              <table:table-row table:style-name="Таблица1.A2.1">
                <table:table-cell table:style-name="Таблица1.D1" office:value-type="string">
                  <text:p text:style-name="P4">03.05.2011г.</text:p>
                </table:table-cell>
              </table:table-row>
              <table:table-row table:style-name="Таблица1.A2.1">
                <table:table-cell table:style-name="Таблица1.D1" office:value-type="string">
                  <text:p text:style-name="P4">04.05.2011г.</text:p>
                </table:table-cell>
              </table:table-row>
              <table:table-row table:style-name="Таблица1.A2.1">
                <table:table-cell table:style-name="Таблица1.D1" office:value-type="string">
                  <text:p text:style-name="P4">04.05.2011г.</text:p>
                </table:table-cell>
              </table:table-row>
              <table:table-row table:style-name="Таблица1.A2.1">
                <table:table-cell table:style-name="Таблица1.D1" office:value-type="string">
                  <text:p text:style-name="P4">05.05.2011г.</text:p>
                </table:table-cell>
              </table:table-row>
              <table:table-row table:style-name="Таблица1.A2.1">
                <table:table-cell table:style-name="Таблица1.D1" office:value-type="string">
                  <text:p text:style-name="P4">05.05.2011г.</text:p>
                </table:table-cell>
              </table:table-row>
            </table:table>
          </table:table-cell>
        </table:table-row>
      </table:table>
      <text:p text:style-name="P3"/>
      <text:p text:style-name="P6"/>
      <text:p text:style-name="P6">Директор МУ «Управление</text:p>
      <text:p text:style-name="P6">ЖКХ и благоустройства»<text:tab/><text:tab/> п/п<text:tab/><text:tab/><text:tab/><text:tab/>В.С. Никола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385cm" text:min-label-width="0.635cm"/>
      </text:list-level-style-number>
      <text:list-level-style-number text:level="2" style:num-suffix="." style:num-format="a" style:num-letter-sync="true">
        <style:list-level-properties text:space-before="1.655cm" text:min-label-width="0.635cm"/>
      </text:list-level-style-number>
      <text:list-level-style-number text:level="3" style:num-suffix="." style:num-format="i">
        <style:list-level-properties text:min-label-width="3.56cm" text:min-label-distance="0.318cm" fo:text-align="end"/>
      </text:list-level-style-number>
      <text:list-level-style-number text:level="4" style:num-suffix="." style:num-format="1">
        <style:list-level-properties text:space-before="4.195cm" text:min-label-width="0.635cm"/>
      </text:list-level-style-number>
      <text:list-level-style-number text:level="5" style:num-suffix="." style:num-format="a" style:num-letter-sync="true">
        <style:list-level-properties text:space-before="5.465cm" text:min-label-width="0.635cm"/>
      </text:list-level-style-number>
      <text:list-level-style-number text:level="6" style:num-suffix="." style:num-format="i">
        <style:list-level-properties text:min-label-width="7.37cm" text:min-label-distance="0.318cm" fo:text-align="end"/>
      </text:list-level-style-number>
      <text:list-level-style-number text:level="7" style:num-suffix="." style:num-format="1">
        <style:list-level-properties text:space-before="8.005cm" text:min-label-width="0.635cm"/>
      </text:list-level-style-number>
      <text:list-level-style-number text:level="8" style:num-suffix="." style:num-format="a" style:num-letter-sync="true">
        <style:list-level-properties text:space-before="9.275cm" text:min-label-width="0.635cm"/>
      </text:list-level-style-number>
      <text:list-level-style-number text:level="9" style:num-suffix="." style:num-format="i">
        <style:list-level-properties text:min-label-width="11.1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TO_4</meta:initial-creator>
    <meta:creation-date>2011-04-15T11:02:00</meta:creation-date>
    <dc:date>2011-04-15T11:06:07</dc:date>
    <meta:print-date>2011-04-15T10:52:00</meta:print-date>
    <meta:editing-cycles>2</meta:editing-cycles>
    <meta:editing-duration>PT20H0M0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38" meta:word-count="89" meta:character-count="712"/>
  </office:meta>
</office:document-meta>
</file>